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1.238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3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6" office:value-type="string">
            <text:p>Спецификација</text:p>
          </table:table-cell>
          <table:table-cell table:style-name="ce6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Гребенасти прекидач стандардни</text:p>
          </table:table-cell>
          <table:table-cell table:style-name="ce3"/>
          <table:table-cell table:style-name="ce10"/>
          <table:table-cell table:style-name="ce3"/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двополни(0 - 1) 25А</text:p>
          </table:table-cell>
          <table:table-cell table:style-name="ce8"/>
          <table:table-cell table:style-name="ce11" office:value-type="string">
            <text:p><text:span text:style-name="T2">комад</text:span></text:p>
          </table:table-cell>
          <table:table-cell table:style-name="ce4" office:value-type="float" office:value="30">
            <text:p>30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5" office:value-type="string">
            <text:p>двополни(1 - 2) 25А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трополни(1 - 0 - 2 ) 25А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8" office:value-type="string">
            <text:p><text:span text:style-name="T1">Моторни заштитни прекидач MS 116 ABB(или слични)</text:span></text:p>
          </table:table-cell>
          <table:table-cell table:style-name="ce5"/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2,5 - 4 A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8">
            <text:p>8</text:p>
          </table:table-cell>
          <table:table-cell table:number-columns-repeated="1019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5" office:value-type="string">
            <text:p>4 - 6,3А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6,3 - 10А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string">
            <text:p>10 - 16А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8" office:value-type="string">
            <text:p>Моторни контактор</text:p>
          </table:table-cell>
          <table:table-cell table:style-name="ce5"/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string">
            <text:p>A9 - 30 - 10/220 VAC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string">
            <text:p>А12 - 30 - 10/220 VAC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8">
            <text:p>8</text:p>
          </table:table-cell>
          <table:table-cell table:number-columns-repeated="1019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5" office:value-type="string">
            <text:p>А16 - 30 - 10/220 VAC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7">
          <table:table-cell table:style-name="ce5" office:value-type="float" office:value="14">
            <text:p>14</text:p>
          </table:table-cell>
          <table:table-cell table:style-name="ce4" office:value-type="string">
            <text:p>Помоћни контакт NS CA5 - 10 ABB (или слични)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4" office:value-type="string">
            <text:p>Помоћни контакт NО CA4 - 10 ABB (или слични)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5" office:value-type="string">
            <text:p>Контактор К 160А 220 V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string">
            <text:p>Контактор CN 40А 220 V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8">
          <table:table-cell table:style-name="ce5" office:value-type="float" office:value="18">
            <text:p>18</text:p>
          </table:table-cell>
          <table:table-cell table:style-name="ce5" office:value-type="string">
            <text:p>Контактор CN 25А 220 V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string">
            <text:p>Контактор CN 16А 220 V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 office:value-type="string">
            <text:p><text:span text:style-name="T2">Биметални релеј <text:s/>2 - 4А</text:span>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11">
            <text:p>11</text:p>
          </table:table-cell>
          <table:table-cell table:number-columns-repeated="1019"/>
        </table:table-row>
        <table:table-row table:style-name="ro7">
          <table:table-cell table:style-name="ce5" office:value-type="float" office:value="21">
            <text:p>21</text:p>
          </table:table-cell>
          <table:table-cell table:style-name="ce5" office:value-type="string">
            <text:p>Биметални релеј <text:s/>4 - 8А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9">
          <table:table-cell table:style-name="ce5" office:value-type="float" office:value="22">
            <text:p>22</text:p>
          </table:table-cell>
          <table:table-cell table:style-name="ce5" office:value-type="string">
            <text:p>Биметални релеј <text:s/>8 - 16А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7">09/17/2021</text:date>, <text:time>11:1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9-17T11:15:23.86</dc:date>
    <meta:generator>OpenOffice.org/3.3$Win32 OpenOffice.org_project/330m20$Build-9567</meta:generator>
    <meta:editing-duration>PT5H36M54S</meta:editing-duration>
    <meta:editing-cycles>29</meta:editing-cycles>
    <meta:document-statistic meta:table-count="3" meta:cell-count="88" meta:object-count="0"/>
  </office:meta>
</office:document-meta>
</file>